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062cm" style:use-optimal-row-height="false"/>
    </style:style>
    <style:style style:name="表格1.5" style:family="table-row">
      <style:table-row-properties style:min-row-height="0.697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6" style:family="table-row">
      <style:table-row-properties style:min-row-height="2.20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1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9" style:family="table-row">
      <style:table-row-properties style:min-row-height="0.452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64cm"/>
      <style:text-properties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741cm" fo:text-align="center" style:justify-single-word="false"/>
    </style:style>
    <style:style style:name="P14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423cm"/>
      <style:text-properties style:font-size-complex="12pt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2.117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fo:line-height="0.494cm" fo:text-align="justify" style:justify-single-word="false" fo:text-indent="2.54cm" style:auto-text-indent="false"/>
      <style:text-properties style:font-name-asian="標楷體"/>
    </style:style>
    <style:style style:name="P2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21" style:family="paragraph" style:parent-style-name="Text_20_body">
      <style:paragraph-properties fo:margin-left="0.635cm" fo:margin-right="0cm" fo:line-height="0.564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16.579cm"/>
        </style:tab-stops>
      </style:paragraph-properties>
    </style:style>
    <style:style style:name="P23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line-height="0.564cm" fo:text-align="center" style:justify-single-word="false" style:page-number="auto" fo:break-before="page" style:snap-to-layout-grid="false"/>
    </style:style>
    <style:style style:name="P26" style:family="paragraph" style:parent-style-name="Text_20_body" style:list-style-name="L1">
      <style:paragraph-properties fo:margin-left="0.452cm" fo:margin-right="0cm" fo:line-height="0.564cm" fo:text-indent="-0.452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" style:font-weight-asian="bold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Segoe UI Symbol" fo:font-size="18pt" fo:font-weight="bold" style:font-name-asian="標楷體" style:font-size-asian="18pt" style:font-weight-asian="bold" style:font-name-complex="Segoe UI Symbol" style:font-size-complex="16pt" style:font-weight-complex="bold"/>
    </style:style>
    <style:style style:name="T8" style:family="text">
      <style:text-properties fo:color="#000000" style:font-name="Segoe UI Symbol" fo:font-size="13pt" fo:font-weight="bold" style:font-name-asian="標楷體" style:font-size-asian="13pt" style:font-weight-asian="bold" style:font-name-complex="Segoe UI Symbol" style:font-size-complex="13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size-complex="12pt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style:font-name="Wingdings 2" fo:font-weight="bold" style:font-name-asian="Wingdings 2" style:font-weight-asian="bold" style:font-name-complex="Wingdings 2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6pt" style:font-name-asian="標楷體" style:font-size-asian="1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112年</text:span></text:span><text:span text:style-name="預設段落字型"><text:span text:style-name="T4">「你濃我濃‧I Love U 兔」</text:span></text:span></text:p>
      <text:p text:style-name="P1"><text:span text:style-name="預設段落字型"><text:span text:style-name="T4">高雄市政府與華邦電子合辦公教人員單身聯誼活動</text:span></text:span><text:span text:style-name="預設段落字型"><text:span text:style-name="T2">報名表</text:span></text:span></text:p>
      <text:p text:style-name="P3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5">請張貼6個月以內</text:p>
            <text:p text:style-name="P5">之2吋照片</text:p>
            <text:p text:style-name="P5"/>
            <text:p text:style-name="P4">電子檔請附照片</text:p>
            <text:p text:style-name="P4"/>
          </table:table-cell>
          <table:table-cell table:style-name="表格1.A1" table:number-columns-spanned="2" office:value-type="string">
            <text:p text:style-name="P6">姓名： <text:s text:c="13"/>現任職稱：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9">身高： <text:s text:c="5"/>體重：</text:span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預設段落字型"><text:span text:style-name="T9">身分證統一編號：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9">性別： □女 <text:s text:c="2"/>□男</text:span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預設段落字型"><text:span text:style-name="T9">出生日期： <text:s/>年 <text:s text:c="2"/>月 <text:s text:c="2"/>日 <text:s/>(實)歲：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9">膳食： □葷 <text:s text:c="2"/>□素</text:span>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最高學歷：□博士 □碩士 □大學 □專科</text:p>
            <text:p text:style-name="P18">□其他( <text:s text:c="18"/>)</text:p>
            <text:p text:style-name="P7">畢業學校： <text:s text:c="17"/>學 <text:s text:c="4"/>校</text:p>
            <text:p text:style-name="P19"><text:s text:c="16"/>系(所)畢業</text:p>
          </table:table-cell>
          <table:covered-table-cell/>
          <table:table-cell table:style-name="表格1.A1" office:value-type="string">
            <text:p text:style-name="P9">是否曾有婚姻狀態：</text:p>
            <text:p text:style-name="P20"><text:span text:style-name="預設段落字型"><text:span text:style-name="T9">否□ <text:s/>是□</text:span>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9">緊急聯絡人： <text:s text:c="16"/>關係： <text:s text:c="12"/>緊急聯絡電話：</text:p>
            <text:p text:style-name="P12"><text:span text:style-name="預設段落字型"><text:span text:style-name="T7">★</text:span></text:span><text:span text:style-name="預設段落字型"><text:span text:style-name="T11">參與本活動動機</text:span></text:span><text:span text:style-name="預設段落字型"><text:span text:style-name="T12">：</text:span></text:span><text:span text:style-name="預設段落字型"><text:span text:style-name="T14">□尋結婚對象 □尋交往對象 □遊山玩水 □其他：</text:span></text:span><text:span text:style-name="預設段落字型"><text:span text:style-name="T15"> <text:s text:c="8"/></text:span></text:span></text:p>
            <text:p text:style-name="P12"><text:span text:style-name="預設段落字型"><text:span text:style-name="T7">★</text:span></text:span><text:span text:style-name="預設段落字型"><text:span text:style-name="T8">本年度是否曾參加府內舉辦之單身聯誼活動：</text:span></text:span><text:span text:style-name="預設段落字型"><text:span text:style-name="T14">□是，</text:span></text:span><text:span text:style-name="預設段落字型"><text:span text:style-name="T16"> <text:s text:c="4"/></text:span></text:span><text:span text:style-name="預設段落字型"><text:span text:style-name="T14">次 □否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><text:span text:style-name="預設段落字型"><text:span text:style-name="T9">服務機關： <text:s text:c="16"/></text:span></text:span><text:span text:style-name="預設段落字型"><text:span text:style-name="T17"><text:s text:c="19"/></text:span></text:span><text:span text:style-name="預設段落字型"><text:span text:style-name="T9">機關地址：</text:span></text:span></text:p>
            <text:p text:style-name="P8">聯絡電話：（公） <text:s text:c="10"/>（家） <text:s text:c="10"/><text:soft-page-break/>手 <text:s text:c="3"/>機：</text:p>
            <text:p text:style-name="P8">現居地址： <text:s text:c="32"/>電子信箱：</text:p>
            <text:p text:style-name="P11"><text:span text:style-name="預設段落字型"><text:span text:style-name="T18"></text:span></text:span><text:span text:style-name="預設段落字型"><text:span text:style-name="T13">本欄參加者請務必填寫清楚，以便聯繫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預設段落字型"><text:span text:style-name="T19">身分證正面影本乙份，黏貼此處</text:span></text:span></text:p>
            <text:p text:style-name="P13"><text:span text:style-name="預設段落字型"><text:span text:style-name="T20">身分證正面</text:span></text:span></text:p>
          </table:table-cell>
          <table:covered-table-cell/>
          <table:table-cell table:style-name="表格1.C7" table:number-columns-spanned="2" office:value-type="string">
            <text:p text:style-name="P2"><text:span text:style-name="預設段落字型"><text:span text:style-name="T19">身分證反面影本乙份，黏貼此處</text:span></text:span></text:p>
            <text:p text:style-name="P13"><text:span text:style-name="預設段落字型"><text:span text:style-name="T20">身分證反面</text:span></text:span></text:p>
          </table:table-cell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4">機關識別證正面影本乙份，請浮貼此處</text:p>
            <text:p text:style-name="P13"><text:span text:style-name="預設段落字型"><text:span text:style-name="T20">機關識別證正面</text:span></text:span></text:p>
          </table:table-cell>
          <table:covered-table-cell/>
          <table:table-cell table:style-name="表格1.C8" table:number-columns-spanned="2" office:value-type="string">
            <text:p text:style-name="P14">機關識別證反面影本乙份，請浮貼此處</text:p>
            <text:p text:style-name="P13"><text:span text:style-name="預設段落字型"><text:span text:style-name="T20">機關識別證反面</text:span>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5">備註：</text:p>
            <text:list xml:id="list1690969062" text:style-name="L1">
              <text:list-item>
                <text:p text:style-name="P26">報名人員請至高雄市政府人事處網站＞訊息公告＞活動訊息下載報名資料，連結網址：</text:p>
              </text:list-item>
            </text:list>
            <text:p text:style-name="P21"><text:a xlink:type="simple" xlink:href="http://kpd.kcg.gov.tw/" office:target-frame-name="_top" xlink:show="replace" text:style-name="Internet_20_link" text:visited-style-name="Visited_20_Internet_20_Link"><text:span text:style-name="超連結"><text:span text:style-name="T3">http://kpd.kcg.gov.tw</text:span></text:span></text:a><text:span text:style-name="預設段落字型"><text:span text:style-name="T3">。</text:span></text:span></text:p>
            <text:p text:style-name="P16">2.資料填寫完畢列印出來，檢視無誤後，請黏貼下列資料：</text:p>
            <text:p text:style-name="P16">（1）最近6個月內之兩吋照片。（2）身分證正反面影本。（3）機關識別證正反面影本。</text:p>
            <text:p text:style-name="P22"><text:span text:style-name="預設段落字型"><text:span text:style-name="T3">3.報名表之電子檔請傳送至betty01@kcg.gov.tw信箱；紙本資料請於</text:span></text:span><text:span text:style-name="預設段落字型"><text:span text:style-name="T5">112年4月6日(四)</text:span></text:span><text:span text:style-name="預設段落字型"><text:span text:style-name="T6">前</text:span></text:span><text:span text:style-name="預設段落字型"><text:span text:style-name="T3">以郵寄、公文交換、親自或委託他人送至(高雄市政府消防局人事室（地</text:span></text:span><text:soft-page-break/><text:span text:style-name="預設段落字型"><text:span text:style-name="T3">址：806029高雄市前鎮區凱旋四路119號4樓）完成報名手續，俾利查驗。（承</text:span></text:span><text:span text:style-name="預設段落字型"><text:span text:style-name="T6">辦單位聯絡電話：812-8111轉3563，聯絡人：鮮小姐）</text:span></text:span></text:p>
            <text:p text:style-name="P23"><text:span text:style-name="預設段落字型"><text:span text:style-name="T6">4.錄取名單經確認後，於</text:span></text:span><text:span text:style-name="預設段落字型"><text:span text:style-name="T5">112年4月17日(一)</text:span></text:span><text:span text:style-name="預設段落字型"><text:span text:style-name="T6">公告(本府人事處網站)並以電子郵件通知繳費，未列入錄取名單者，不另行通知，敬請見諒。</text:span></text:span></text:p>
            <text:p text:style-name="P23"><text:span text:style-name="預設段落字型"><text:span text:style-name="T3">5.報名資料僅供本次活動使用，並遵照個人資料保護法相關規定辦理，本報名表各項</text:span></text:span><text:span text:style-name="預設段落字型"><text:span text:style-name="T10">資料請由參加者本人確實填寫，偽造身分資料而報名者，一經查獲依法究辦</text:span></text:span></text:p>
            <text:p text:style-name="P24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區塊文字" style:family="paragraph" style:parent-style-name="Text_20_body">
      <style:paragraph-properties fo:margin-left="2.117cm" fo:margin-right="-1.224cm" fo:line-height="150%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高雄市政府102年度公教人員單身聯誼活動實施計畫（草案）</dc:title>
    <meta:initial-creator>PC135</meta:initial-creator>
    <dc:creator>1</dc:creator>
    <meta:creation-date>2023-03-21T08:56:00Z</meta:creation-date>
    <dc:date>2023-03-21T08:56:00Z</dc:date>
    <meta:print-date>2023-03-21T08:55:00Z</meta:print-date>
    <meta:editing-cycles>2</meta:editing-cycles>
    <meta:editing-duration>PT240S</meta:editing-duration>
    <meta:document-statistic meta:table-count="1" meta:image-count="0" meta:object-count="0" meta:page-count="3" meta:paragraph-count="42" meta:word-count="770" meta:character-count="1097" meta:non-whitespace-character-count="841"/>
    <meta:template xlink:type="simple" xlink:actuate="onRequest" xlink:title="" xlink:href="file:///C:/Users/mcjh/AppData/Local/Temp/7zO8A466860/716392_11232P001162_1120111675_112D2015687-01.odt/Normal"/>
  </office:meta>
</office:document-meta>
</file>