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ackground-color="#FFFFFF"/>
      <style:text-properties fo:font-size="18pt" style:font-size-asian="18pt" style:font-size-complex="18pt"/>
    </style:style>
    <style:style style:name="ce45"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wrap-option="wrap" fo:background-color="#BDD7E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8"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9.63083333333333cm"/>
    </style:style>
    <style:style style:name="co8" style:family="table-column">
      <style:table-column-properties fo:break-before="auto" style:column-width="8.75770833333333cm"/>
    </style:style>
    <style:style style:name="co9" style:family="table-column">
      <style:table-column-properties fo:break-before="auto" style:column-width="10.31875cm"/>
    </style:style>
    <style:style style:name="co10" style:family="table-column">
      <style:table-column-properties fo:break-before="auto" style:column-width="18.1239583333333cm"/>
    </style:style>
    <style:style style:name="co11" style:family="table-column">
      <style:table-column-properties fo:break-before="auto" style:column-width="13.4408333333333cm"/>
    </style:style>
    <style:style style:name="co12" style:family="table-column">
      <style:table-column-properties fo:break-before="auto" style:column-width="10.5833333333333cm"/>
    </style:style>
    <style:style style:name="co13" style:family="table-column">
      <style:table-column-properties fo:break-before="auto" style:column-width="5.26520833333333cm"/>
    </style:style>
    <style:style style:name="co14" style:family="table-column">
      <style:table-column-properties fo:break-before="auto" style:column-width="7.064375cm"/>
    </style:style>
    <style:style style:name="co15" style:family="table-column">
      <style:table-column-properties fo:break-before="auto" style:column-width="10.1864583333333cm"/>
    </style:style>
    <style:style style:name="co16" style:family="table-column">
      <style:table-column-properties fo:break-before="auto" style:column-width="1.77270833333333cm"/>
    </style:style>
    <style:style style:name="co17" style:family="table-column">
      <style:table-column-properties fo:break-before="auto" style:column-width="1.69333333333333cm"/>
    </style:style>
    <style:style style:name="co18" style:family="table-column">
      <style:table-column-properties fo:break-before="auto" style:column-width="2.91041666666667cm"/>
    </style:style>
    <style:style style:name="co19" style:family="table-column">
      <style:table-column-properties fo:break-before="auto" style:column-width="10.3452083333333cm"/>
    </style:style>
    <style:style style:name="co20" style:family="table-column">
      <style:table-column-properties fo:break-before="auto" style:column-width="10.95375cm"/>
    </style:style>
    <style:style style:name="co21" style:family="table-column">
      <style:table-column-properties fo:break-before="auto" style:column-width="10.874375cm"/>
    </style:style>
    <style:style style:name="co22" style:family="table-column">
      <style:table-column-properties fo:break-before="auto" style:column-width="9.89541666666667cm"/>
    </style:style>
    <style:style style:name="co23" style:family="table-column">
      <style:table-column-properties fo:break-before="auto" style:column-width="14.2875cm"/>
    </style:style>
    <style:style style:name="co24" style:family="table-column">
      <style:table-column-properties fo:break-before="auto" style:column-width="14.9225cm"/>
    </style:style>
    <style:style style:name="ro1" style:family="table-row">
      <style:table-row-properties style:row-height="50.1pt" style:use-optimal-row-height="false" fo:break-before="auto"/>
    </style:style>
    <style:style style:name="ro2" style:family="table-row">
      <style:table-row-properties style:row-height="190.1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72.7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10pt" style:use-optimal-row-height="false" fo:break-before="auto"/>
    </style:style>
    <style:style style:name="ro13" style:family="table-row">
      <style:table-row-properties style:row-height="102.6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96.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195.75pt" style:use-optimal-row-height="false" fo:break-before="auto"/>
    </style:style>
    <style:style style:name="ro18" style:family="table-row">
      <style:table-row-properties style:row-height="93pt" style:use-optimal-row-height="false" fo:break-before="auto"/>
    </style:style>
    <style:style style:name="ro19" style:family="table-row">
      <style:table-row-properties style:row-height="25.5pt" style:use-optimal-row-height="true" fo:break-before="auto"/>
    </style:style>
    <style:style style:name="ro20" style:family="table-row">
      <style:table-row-properties style:row-height="42.6pt" style:use-optimal-row-height="false" fo:break-before="auto"/>
    </style:style>
    <style:style style:name="ro21"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010" table:default-cell-style-name="ce1"/>
        <table:table-column table:style-name="co17" table:number-columns-repeated="15359" table:default-cell-style-name="ce1"/>
        <table:table-row table:style-name="ro1">
          <table:table-cell office:value-type="string" table:number-columns-spanned="15" table:number-rows-spanned="1" table:style-name="ce23">
            <text:p>113年中小學雙語教學在職教師增能學分班-<text:span text:style-name="T2">【國民小學】</text:span>薦送名單調查表</text:p>
          </table:table-cell>
          <table:covered-table-cell table:number-columns-repeated="14"/>
          <table:table-cell table:number-columns-repeated="16369"/>
        </table:table-row>
        <table:table-row table:style-name="ro1">
          <table:table-cell office:value-type="string" table:number-columns-spanned="15" table:number-rows-spanned="1" table:style-name="ce24">
            <text:p>縣市名稱：<text:span text:style-name="T3">OO（縣、市）</text:span></text:p>
          </table:table-cell>
          <table:covered-table-cell table:number-columns-repeated="14"/>
          <table:table-cell table:number-columns-repeated="16369"/>
        </table:table-row>
        <table:table-row table:style-name="ro2">
          <table:table-cell office:value-type="string" table:number-columns-spanned="15" table:number-rows-spanned="1" table:style-name="ce25">
            <text:p><text:span text:style-name="T5">填表說明：</text:span><text:span text:style-name="T5"/></text:p>
            <text:p>一、113年「中小學雙語教學在職教師增能學分班」薦送對象為<text:span text:style-name="T6">公立</text:span>高級中等以下學校（高級中等學校、國民中學、<text:span text:style-name="T6">國民小學）教師，且具備該薦送教育階段之合格教師證書及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4"/>
          <table:table-cell table:number-columns-repeated="16369" table:style-name="ce2"/>
        </table:table-row>
        <table:table-row table:style-name="ro3">
          <table:table-cell office:value-type="string" table:number-columns-spanned="15" table:number-rows-spanned="1" table:style-name="ce26">
            <text:p>【國民小學】</text:p>
            <text:p><text:span text:style-name="T8">正式教師進修需求總計________人</text:span><text:span text:style-name="T8"/></text:p>
            <text:p><text:span text:style-name="T8">代理教師進修需求總計________人</text:span></text:p>
          </table:table-cell>
          <table:covered-table-cell table:number-columns-repeated="14"/>
          <table:table-cell table:number-columns-repeated="16369" table:style-name="ce3"/>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9" table:style-name="ce4"/>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3<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47">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9" table:style-name="ce4"/>
        </table:table-row>
        <table:table-row table:style-name="ro6">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6">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10" table:number-rows-spanned="1" table:style-name="ce29">
            <text:p>薦送教師名單</text:p>
          </table:table-cell>
          <table:covered-table-cell table:number-columns-repeated="9"/>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9"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3<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47">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9" table:style-name="ce17"/>
        </table:table-row>
        <table:table-row table:style-name="ro7">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7">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9" table:style-name="ce17"/>
        </table:table-row>
        <table:table-row table:style-name="ro8">
          <table:table-cell office:value-type="string" table:number-columns-spanned="15" table:number-rows-spanned="1" table:style-name="ce32">
            <text:p>*<text:span text:style-name="T12">若表格不足，則請自行增列。</text:span></text:p>
          </table:table-cell>
          <table:covered-table-cell table:number-columns-repeated="14"/>
          <table:table-cell table:number-columns-repeated="16369" table:style-name="ce17"/>
        </table:table-row>
        <table:table-row table:style-name="ro9">
          <table:table-cell office:value-type="string" table:number-columns-spanned="15" table:number-rows-spanned="1" table:style-name="ce33">
            <text:p>承辦人姓名：<text:s text:c="15"/></text:p>
          </table:table-cell>
          <table:covered-table-cell table:number-columns-repeated="14"/>
          <table:table-cell table:number-columns-repeated="16369" table:style-name="ce18"/>
        </table:table-row>
        <table:table-row table:style-name="ro9">
          <table:table-cell office:value-type="string" table:number-columns-spanned="15" table:number-rows-spanned="1" table:style-name="ce34">
            <text:p><text:span text:style-name="T7">聯絡電話：</text:span><text:s text:c="17"/><text:span text:style-name="T7">　　　</text:span><text:s text:c="5"/><text:span text:style-name="T7">　　　　</text:span></text:p>
          </table:table-cell>
          <table:covered-table-cell table:number-columns-repeated="14"/>
          <table:table-cell table:number-columns-repeated="16369" table:style-name="ce19"/>
        </table:table-row>
        <table:table-row table:style-name="ro9">
          <table:table-cell office:value-type="string" table:number-columns-spanned="15" table:number-rows-spanned="1" table:style-name="ce34">
            <text:p>E-mail<text:span text:style-name="T7">：　　　</text:span><text:s text:c="6"/><text:span text:style-name="T7">　　　　</text:span><text:s text:c="3"/><text:span text:style-name="T7">　　　　　　　　　　　　　</text:span></text:p>
          </table:table-cell>
          <table:covered-table-cell table:number-columns-repeated="14"/>
          <table:table-cell table:number-columns-repeated="16369" table:style-name="ce19"/>
        </table:table-row>
        <table:table-row table:style-name="ro10">
          <table:table-cell office:value-type="string" table:number-columns-spanned="15" table:number-rows-spanned="1" table:style-name="ce35">
            <text:p>※備註：首次提報申請本部國教署113學年度補助國民中小學部分領域課程雙語教學實施計畫者，將以該署核定結果為準。</text:p>
          </table:table-cell>
          <table:covered-table-cell table:number-columns-repeated="14"/>
          <table:table-cell table:number-columns-repeated="2" table:style-name="ce20"/>
          <table:table-cell table:number-columns-repeated="16367"/>
        </table:table-row>
        <table:table-row table:style-name="ro9">
          <table:table-cell office:value-type="string" table:number-columns-spanned="15" table:number-rows-spanned="1" table:style-name="ce36">
            <text:p>承辦人(請核章)： <text:s text:c="60"/>單位主管(請核章)：</text:p>
          </table:table-cell>
          <table:covered-table-cell table:number-columns-repeated="14"/>
          <table:table-cell table:number-columns-repeated="2" table:style-name="ce21"/>
          <table:table-cell table:number-columns-repeated="16367"/>
        </table:table-row>
        <table:table-row table:number-rows-repeated="1048552" table:style-name="ro11">
          <table:table-cell table:number-columns-repeated="16384"/>
        </table:table-row>
        <table:named-expressions>
          <table:named-range table:name="Print_Area" table:cell-range-address="國民小學.$A$1:國民小學.$O$24" table:base-cell-address="國民小學.$A$1"/>
          <table:named-range table:name="Print_Titles" table:cell-range-address="國民小學.$A$5:國民小學.$XFD$6" table:base-cell-address="國民小學.$A$1"/>
        </table:named-expressions>
      </table:table>
      <table:table table:name="國民中學" table:style-name="ta2">
        <table:table-column table:style-name="co1" table:default-cell-style-name="ce1"/>
        <table:table-column table:style-name="co18"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9" table:default-cell-style-name="ce1"/>
        <table:table-column table:style-name="co8" table:default-cell-style-name="ce1"/>
        <table:table-column table:style-name="co20" table:default-cell-style-name="ce1"/>
        <table:table-column table:style-name="co21" table:number-columns-repeated="3"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010" table:default-cell-style-name="ce1"/>
        <table:table-column table:style-name="co17" table:number-columns-repeated="15358" table:default-cell-style-name="ce1"/>
        <table:table-row table:style-name="ro1">
          <table:table-cell office:value-type="string" table:number-columns-spanned="16" table:number-rows-spanned="1" table:style-name="ce23">
            <text:p>113年中小學雙語教學在職教師增能學分班-<text:span text:style-name="T2">【國民中學】</text:span>薦送名單調查表</text:p>
          </table:table-cell>
          <table:covered-table-cell table:number-columns-repeated="15"/>
          <table:table-cell table:number-columns-repeated="16368"/>
        </table:table-row>
        <table:table-row table:style-name="ro1">
          <table:table-cell office:value-type="string" table:number-columns-spanned="16" table:number-rows-spanned="1" table:style-name="ce24">
            <text:p>縣市名稱：<text:span text:style-name="T3">OO（縣、市）</text:span></text:p>
          </table:table-cell>
          <table:covered-table-cell table:number-columns-repeated="15"/>
          <table:table-cell table:number-columns-repeated="16368"/>
        </table:table-row>
        <table:table-row table:style-name="ro12">
          <table:table-cell office:value-type="string" table:number-columns-spanned="16" table:number-rows-spanned="1" table:style-name="ce25">
            <text:p><text:span text:style-name="T5">填表說明：</text:span><text:span text:style-name="T5"/></text:p>
            <text:p>一、113年「中小學雙語教學在職教師增能學分班」薦送對象為<text:span text:style-name="T6">公立</text:span>高級中等以下學校（高級中等學校、<text:span text:style-name="T6">國民中學</text:span>、國民小學）<text:span text:style-name="T6">教師，且具備該薦送教育階段之合格教師證書及CEFR B1等級或以上之英語能力分級測驗通過證明者</text:span>，請依下列資格順位薦送名單，並請優先薦送非英文科專長教師：</text:p>
            <text:p>(一)第一順位：參與國教署補助國民中小學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5"/>
          <table:table-cell table:number-columns-repeated="16368" table:style-name="ce2"/>
        </table:table-row>
        <table:table-row table:style-name="ro13">
          <table:table-cell office:value-type="string" table:number-columns-spanned="16" table:number-rows-spanned="1" table:style-name="ce41">
            <text:p><text:span text:style-name="T7">【國民中學】</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5"/>
          <table:table-cell table:number-columns-repeated="16368"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11" table:number-rows-spanned="1" table:style-name="ce29">
            <text:p>薦送教師名單</text:p>
          </table:table-cell>
          <table:covered-table-cell table:number-columns-repeated="10"/>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8"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47">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8" table:style-name="ce17"/>
        </table:table-row>
        <table:table-row table:style-name="ro14">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4">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11" table:number-rows-spanned="1" table:style-name="ce29">
            <text:p>薦送教師名單</text:p>
          </table:table-cell>
          <table:covered-table-cell table:number-columns-repeated="10"/>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8"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47">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8" table:style-name="ce17"/>
        </table:table-row>
        <table:table-row table:style-name="ro15">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office:value-type="string" table:style-name="ce48">
            <text:p>□有參與112學年度國教署補助國民中小學部分領域課程雙語教學實施計畫且113學年度將持續參與</text:p>
          </table:table-cell>
          <table:table-cell office:value-type="string" table:style-name="ce48">
            <text:p>□首次提報申請參與113學年度國教署補助國民中小學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6">
          <table:table-cell office:value-type="string" table:number-columns-spanned="16" table:number-rows-spanned="1" table:style-name="ce42">
            <text:p>*若表格不足，則請自行增列。</text:p>
          </table:table-cell>
          <table:covered-table-cell table:number-columns-repeated="15"/>
          <table:table-cell table:number-columns-repeated="16368" table:style-name="ce17"/>
        </table:table-row>
        <table:table-row table:style-name="ro9">
          <table:table-cell office:value-type="string" table:number-columns-spanned="16" table:number-rows-spanned="1" table:style-name="ce33">
            <text:p>承辦人姓名：<text:s text:c="15"/></text:p>
          </table:table-cell>
          <table:covered-table-cell table:number-columns-repeated="15"/>
          <table:table-cell table:number-columns-repeated="16368" table:style-name="ce37"/>
        </table:table-row>
        <table:table-row table:style-name="ro9">
          <table:table-cell office:value-type="string" table:number-columns-spanned="16" table:number-rows-spanned="1" table:style-name="ce34">
            <text:p><text:span text:style-name="T7">聯絡電話：</text:span><text:s text:c="17"/><text:span text:style-name="T7">　　　</text:span><text:s text:c="5"/><text:span text:style-name="T7">　　　　</text:span></text:p>
          </table:table-cell>
          <table:covered-table-cell table:number-columns-repeated="15"/>
          <table:table-cell table:number-columns-repeated="16368" table:style-name="ce38"/>
        </table:table-row>
        <table:table-row table:style-name="ro9">
          <table:table-cell office:value-type="string" table:number-columns-spanned="16" table:number-rows-spanned="1" table:style-name="ce34">
            <text:p>E-mail<text:span text:style-name="T7">：　　　</text:span><text:s text:c="6"/><text:span text:style-name="T7">　　　　</text:span><text:s text:c="3"/><text:span text:style-name="T7">　　　　　　　　　　　　　</text:span></text:p>
          </table:table-cell>
          <table:covered-table-cell table:number-columns-repeated="15"/>
          <table:table-cell table:number-columns-repeated="16368" table:style-name="ce38"/>
        </table:table-row>
        <table:table-row table:style-name="ro9">
          <table:table-cell office:value-type="string" table:number-columns-spanned="16" table:number-rows-spanned="1" table:style-name="ce46">
            <text:p>※備註：首次提報申請本部國教署113學年度補助國民中小學部分領域課程雙語教學實施計畫者，將以該署核定結果為準。</text:p>
          </table:table-cell>
          <table:covered-table-cell table:number-columns-repeated="15"/>
          <table:table-cell table:number-columns-repeated="2" table:style-name="ce39"/>
          <table:table-cell table:number-columns-repeated="16366" table:style-name="ce40"/>
        </table:table-row>
        <table:table-row table:style-name="ro9">
          <table:table-cell office:value-type="string" table:number-columns-spanned="16" table:number-rows-spanned="1" table:style-name="ce36">
            <text:p>承辦人(請核章)： <text:s text:c="70"/>單位主管(請核章)：</text:p>
          </table:table-cell>
          <table:covered-table-cell table:number-columns-repeated="15"/>
          <table:table-cell table:number-columns-repeated="2" table:style-name="ce21"/>
          <table:table-cell table:number-columns-repeated="16366" table:style-name="ce40"/>
        </table:table-row>
        <table:table-row table:number-rows-repeated="1048552" table:style-name="ro11">
          <table:table-cell table:number-columns-repeated="16384"/>
        </table:table-row>
        <table:named-expressions>
          <table:named-range table:name="Print_Area" table:cell-range-address="國民中學.$A$1:國民中學.$P$24" table:base-cell-address="國民中學.$A$1"/>
        </table:named-expressions>
      </table:table>
      <table:table table:name="高級中等學校" table:style-name="ta3">
        <table:table-column table:style-name="co1" table:default-cell-style-name="ce1"/>
        <table:table-column table:style-name="co18"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19" table:default-cell-style-name="ce1"/>
        <table:table-column table:style-name="co22" table:default-cell-style-name="ce1"/>
        <table:table-column table:style-name="co20" table:default-cell-style-name="ce1"/>
        <table:table-column table:style-name="co23" table:default-cell-style-name="ce1"/>
        <table:table-column table:style-name="co24" table:default-cell-style-name="ce1"/>
        <table:table-column table:style-name="co20"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010" table:default-cell-style-name="ce1"/>
        <table:table-column table:style-name="co17" table:number-columns-repeated="15358" table:default-cell-style-name="ce1"/>
        <table:table-row table:style-name="ro1">
          <table:table-cell office:value-type="string" table:number-columns-spanned="16" table:number-rows-spanned="1" table:style-name="ce23">
            <text:p>113年中小學雙語教學在職教師增能學分班-<text:span text:style-name="T2">【高級中等學校】</text:span>薦送名單調查表</text:p>
          </table:table-cell>
          <table:covered-table-cell table:number-columns-repeated="15"/>
          <table:table-cell table:number-columns-repeated="16368"/>
        </table:table-row>
        <table:table-row table:style-name="ro1">
          <table:table-cell office:value-type="string" table:number-columns-spanned="16" table:number-rows-spanned="1" table:style-name="ce24">
            <text:p>縣市名稱：<text:span text:style-name="T3">OO（縣、市）</text:span></text:p>
          </table:table-cell>
          <table:covered-table-cell table:number-columns-repeated="15"/>
          <table:table-cell table:number-columns-repeated="16368"/>
        </table:table-row>
        <table:table-row table:style-name="ro17">
          <table:table-cell office:value-type="string" table:number-columns-spanned="16" table:number-rows-spanned="1" table:style-name="ce25">
            <text:p><text:span text:style-name="T5">填表說明：</text:span><text:span text:style-name="T5"/></text:p>
            <text:p>一、113年「中小學雙語教學在職教師增能學分班」薦送對象為<text:span text:style-name="T6">公立</text:span>高級中等以下學校（<text:span text:style-name="T6">高級中等學校</text:span>、國民中學、國民小學）<text:span text:style-name="T6">教師，且具備該薦送教育階段之合格教師證書及CEFR B1等級或以上之英語能力分級測驗通過證明者</text:span>，請依下列資格順位薦送名單，並請優先薦送非英文科專長教師：</text:p>
            <text:p>(一)第一順位：參與國教署補助高級中等學校部分領域課程雙語教學實施計畫之在職專任教師或3個月以上代理教師。</text:p>
            <text:p>(二)第二順位：參與縣市自辦雙語教學相關計畫之在職專任教師。</text:p>
            <text:p>(三)第三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5"/>
          <table:table-cell table:number-columns-repeated="16368" table:style-name="ce2"/>
        </table:table-row>
        <table:table-row table:style-name="ro3">
          <table:table-cell office:value-type="string" table:number-columns-spanned="16" table:number-rows-spanned="1" table:style-name="ce41">
            <text:p><text:span text:style-name="T7">【高級中等學校】</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5"/>
          <table:table-cell table:number-columns-repeated="16368"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11" table:number-rows-spanned="1" table:style-name="ce29">
            <text:p>薦送教師名單</text:p>
          </table:table-cell>
          <table:covered-table-cell table:number-columns-repeated="10"/>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8"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47">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8" table:style-name="ce17"/>
        </table:table-row>
        <table:table-row table:style-name="ro18">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8">
            <text:p>□有參與112學年度國教署「補助高級中等學校部分領域課程雙語教學實施計畫」且113學年度將持續參與</text:p>
          </table:table-cell>
          <table:table-cell office:value-type="string" table:style-name="ce48">
            <text:p>□首次提報申請參與113學年度國教署「補助高級中等學校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8">
            <text:p>□有參與112學年度國教署「補助高級中等學校部分領域課程雙語教學實施計畫」且113學年度將持續參與</text:p>
          </table:table-cell>
          <table:table-cell office:value-type="string" table:style-name="ce48">
            <text:p>□首次提報申請參與113學年度國教署「補助高級中等學校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8">
            <text:p>□有參與112學年度國教署「補助高級中等學校部分領域課程雙語教學實施計畫」且113學年度將持續參與</text:p>
          </table:table-cell>
          <table:table-cell office:value-type="string" table:style-name="ce48">
            <text:p>□首次提報申請參與113學年度國教署「補助高級中等學校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8">
            <text:p>□有參與112學年度國教署「補助高級中等學校部分領域課程雙語教學實施計畫」且113學年度將持續參與</text:p>
          </table:table-cell>
          <table:table-cell office:value-type="string" table:style-name="ce48">
            <text:p>□首次提報申請參與113學年度國教署「補助高級中等學校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8">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8">
            <text:p>□有參與112學年度國教署「補助高級中等學校部分領域課程雙語教學實施計畫」且113學年度將持續參與</text:p>
          </table:table-cell>
          <table:table-cell office:value-type="string" table:style-name="ce48">
            <text:p>□首次提報申請參與113學年度國教署「補助高級中等學校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11" table:number-rows-spanned="1" table:style-name="ce29">
            <text:p>薦送教師名單</text:p>
          </table:table-cell>
          <table:covered-table-cell table:number-columns-repeated="10"/>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68"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number-columns-spanned="3" table:number-rows-spanned="1" table:style-name="ce47">
            <text:p>參與雙語相關計畫情形(請確實檢核後勾選)</text:p>
          </table:table-cell>
          <table:covered-table-cell table:number-columns-repeated="2"/>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68" table:style-name="ce17"/>
        </table:table-row>
        <table:table-row table:style-name="ro15">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8">
            <text:p>□有參與112學年度國教署「補助高級中等學校部分領域課程雙語教學實施計畫」且113學年度將持續參與</text:p>
          </table:table-cell>
          <table:table-cell office:value-type="string" table:style-name="ce48">
            <text:p>□首次提報申請參與113學年度國教署「補助高級中等學校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8">
            <text:p>□有參與112學年度國教署「補助高級中等學校部分領域課程雙語教學實施計畫」且113學年度將持續參與</text:p>
          </table:table-cell>
          <table:table-cell office:value-type="string" table:style-name="ce48">
            <text:p>□首次提報申請參與113學年度國教署「補助高級中等學校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8">
            <text:p>□有參與112學年度國教署「補助高級中等學校部分領域課程雙語教學實施計畫」且113學年度將持續參與</text:p>
          </table:table-cell>
          <table:table-cell office:value-type="string" table:style-name="ce48">
            <text:p>□首次提報申請參與113學年度國教署「補助高級中等學校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8">
            <text:p>□有參與112學年度國教署「補助高級中等學校部分領域課程雙語教學實施計畫」且113學年度將持續參與</text:p>
          </table:table-cell>
          <table:table-cell office:value-type="string" table:style-name="ce48">
            <text:p>□首次提報申請參與113學年度國教署「補助高級中等學校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5">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office:value-type="string" table:style-name="ce48">
            <text:p>□有參與112學年度國教署「補助高級中等學校部分領域課程雙語教學實施計畫」且113學年度將持續參與</text:p>
          </table:table-cell>
          <table:table-cell office:value-type="string" table:style-name="ce48">
            <text:p>□首次提報申請參與113學年度國教署「補助高級中等學校部分領域課程雙語教學實施計畫」</text:p>
          </table:table-cell>
          <table:table-cell office:value-type="string" table:style-name="ce48">
            <text:p>□參與縣市自辦雙語教學相關計畫</text:p>
          </table:table-cell>
          <table:table-cell table:style-name="ce10"/>
          <table:table-cell office:value-type="string" table:style-name="ce14">
            <text:p>(xx)xxxx-xxxx分機xxx</text:p>
          </table:table-cell>
          <table:table-cell table:style-name="ce16"/>
          <table:table-cell table:number-columns-repeated="16368" table:style-name="ce17"/>
        </table:table-row>
        <table:table-row table:style-name="ro19">
          <table:table-cell office:value-type="string" table:number-columns-spanned="16" table:number-rows-spanned="1" table:style-name="ce32">
            <text:p>*<text:span text:style-name="T12">若表格不足，則請自行增列。</text:span></text:p>
          </table:table-cell>
          <table:covered-table-cell table:number-columns-repeated="15"/>
          <table:table-cell table:number-columns-repeated="16368" table:style-name="ce44"/>
        </table:table-row>
        <table:table-row table:style-name="ro20">
          <table:table-cell office:value-type="string" table:number-columns-spanned="16" table:number-rows-spanned="1" table:style-name="ce33">
            <text:p>承辦人姓名：<text:s text:c="15"/></text:p>
          </table:table-cell>
          <table:covered-table-cell table:number-columns-repeated="15"/>
          <table:table-cell table:number-columns-repeated="16368" table:style-name="ce37"/>
        </table:table-row>
        <table:table-row table:style-name="ro20">
          <table:table-cell office:value-type="string" table:number-columns-spanned="16" table:number-rows-spanned="1" table:style-name="ce34">
            <text:p><text:span text:style-name="T7">聯絡電話：</text:span><text:s text:c="17"/><text:span text:style-name="T7">　　　</text:span><text:s text:c="5"/><text:span text:style-name="T7">　　　　</text:span></text:p>
          </table:table-cell>
          <table:covered-table-cell table:number-columns-repeated="15"/>
          <table:table-cell table:number-columns-repeated="16368" table:style-name="ce38"/>
        </table:table-row>
        <table:table-row table:style-name="ro20">
          <table:table-cell office:value-type="string" table:number-columns-spanned="16" table:number-rows-spanned="1" table:style-name="ce34">
            <text:p>E-mail<text:span text:style-name="T7">：　　　</text:span><text:s text:c="6"/><text:span text:style-name="T7">　　　　</text:span><text:s text:c="3"/><text:span text:style-name="T7">　　　　　　　　　　　　　</text:span></text:p>
          </table:table-cell>
          <table:covered-table-cell table:number-columns-repeated="15"/>
          <table:table-cell table:number-columns-repeated="16368" table:style-name="ce38"/>
        </table:table-row>
        <table:table-row table:style-name="ro21">
          <table:table-cell office:value-type="string" table:number-columns-spanned="16" table:number-rows-spanned="1" table:style-name="ce35">
            <text:p><text:span text:style-name="T14">□</text:span>以上薦送名單，已確實檢核未與因參與113學年度國教署「補助擴增高級中等學校雙語實驗班計畫」，預計薦送至本部辦理之「高級中等學校雙語實驗班在職教師雙語教學增能學分班」教師名單重複。</text:p>
            <text:p>※備註：首次提報申請國教署113學年度「補助高級中等學校部分領域課程雙語教學實施計畫」者，將以國教署核定結果為準。</text:p>
          </table:table-cell>
          <table:covered-table-cell table:number-columns-repeated="15"/>
          <table:table-cell table:number-columns-repeated="2" table:style-name="ce45"/>
          <table:table-cell table:number-columns-repeated="16366" table:style-name="ce40"/>
        </table:table-row>
        <table:table-row table:style-name="ro20">
          <table:table-cell office:value-type="string" table:number-columns-spanned="16" table:number-rows-spanned="1" table:style-name="ce36">
            <text:p>承辦人(請核章)： <text:s text:c="70"/>單位主管(請核章)：</text:p>
          </table:table-cell>
          <table:covered-table-cell table:number-columns-repeated="15"/>
          <table:table-cell table:number-columns-repeated="2" table:style-name="ce21"/>
          <table:table-cell table:number-columns-repeated="16366" table:style-name="ce40"/>
        </table:table-row>
        <table:table-row table:number-rows-repeated="1048552" table:style-name="ro11">
          <table:table-cell table:number-columns-repeated="16384"/>
        </table:table-row>
        <table:named-expressions>
          <table:named-range table:name="Print_Area" table:cell-range-address="高級中等學校.$A$1:高級中等學校.$P$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3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3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ltr" style:first-page-number="continue" style:scale-to="3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陳奕諠</dc:creator>
    <meta:creation-date>2018-03-26T15:46:52Z</meta:creation-date>
    <dc:date>2024-02-05T03:08:32Z</dc:date>
    <meta:print-date>2024-01-24T06:32:14Z</meta:print-date>
    <meta:editing-cycles>12</meta:editing-cycles>
    <meta:editing-duration>PT1925S</meta:editing-duration>
  </office:meta>
</office:document-meta>
</file>