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list-style-name="LFO1" style:family="paragraph">
      <style:paragraph-properties text:number-lines="false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text:number-lines="false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text:number-lines="false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text:number-lines="false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text:number-lines="false" fo:margin-left="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text:number-lines="false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" style:family="paragraph">
      <style:paragraph-properties text:number-lines="false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1" style:family="paragraph">
      <style:paragraph-properties text:number-lines="false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1" style:family="paragraph">
      <style:paragraph-properties text:number-lines="false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text:number-lines="false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" style:family="paragraph">
      <style:paragraph-properties text:number-lines="false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P60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1" style:family="paragraph">
      <style:paragraph-properties text:number-lines="false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新細明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text:number-lines="false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 fo:background-color="#FFFFFF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新細明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margin-left="0.510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P127" style:parent-style-name="內文" style:family="paragraph">
      <style:paragraph-properties style:snap-to-layout-grid="false" fo:margin-left="0.510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新細明體" fo:font-size="13pt" style:font-size-asian="13pt" style:font-size-complex="13pt"/>
    </style:style>
    <style:style style:name="P133" style:parent-style-name="清單段落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text:number-lines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新細明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 fo:background-color="#FFFFFF"/>
    </style:style>
    <style:style style:name="T149" style:parent-style-name="預設段落字型" style:family="text">
      <style:text-properties style:font-name="標楷體" style:font-name-asian="標楷體" fo:background-color="#FFFFFF"/>
    </style:style>
    <style:style style:name="P150" style:parent-style-name="內文" style:family="paragraph">
      <style:paragraph-properties text:number-lines="fals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text:number-lines="false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text:number-lines="false"/>
      <style:text-properties style:font-name="標楷體" style:font-name-asian="標楷體"/>
    </style:style>
    <style:style style:name="P159" style:parent-style-name="內文" style:family="paragraph">
      <style:paragraph-properties text:number-lines="false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olumn164" style:family="table-column">
      <style:table-column-properties style:column-width="1.477in"/>
    </style:style>
    <style:style style:name="TableColumn165" style:family="table-column">
      <style:table-column-properties style:column-width="2.0673in"/>
    </style:style>
    <style:style style:name="TableColumn166" style:family="table-column">
      <style:table-column-properties style:column-width="2.4604in"/>
    </style:style>
    <style:style style:name="Table163" style:family="table">
      <style:table-properties style:width="6.0048in" fo:margin-left="-0.0236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text:number-lines="false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text:number-lines="false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text:number-lines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text:number-lines="false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text:number-lines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text:number-lines="false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text:number-lines="false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text:number-lines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text:number-lines="fals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text:number-lines="fals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text:number-lines="false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text:number-lines="false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text:number-lines="false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text:number-lines="false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text:number-lines="false"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text:number-lines="false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text:number-lines="false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新細明體" fo:font-weight="bold" style:font-weight-asian="bold"/>
    </style:style>
    <style:style style:name="TableColumn306" style:family="table-column">
      <style:table-column-properties style:column-width="2.9034in"/>
    </style:style>
    <style:style style:name="TableColumn307" style:family="table-column">
      <style:table-column-properties style:column-width="2.9034in"/>
    </style:style>
    <style:style style:name="Table305" style:family="table">
      <style:table-properties style:width="5.8069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33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351" style:parent-style-name="內文" style:family="paragraph">
      <style:paragraph-properties text:number-lines="false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text:number-lines="false" fo:margin-left="0.8333in" fo:text-indent="-0.5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text:number-lines="false" fo:margin-left="0.8333in" fo:text-indent="-0.5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text:number-lines="false" fo:margin-left="0.8333in" fo:text-indent="-0.5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background-color="#FFFFFF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text:number-lines="false" fo:margin-left="0.8333in" fo:text-indent="-0.5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text:number-lines="false" fo:margin-left="0.8333in" fo:text-indent="-0.5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text:number-lines="false" fo:margin-left="0.8333in" fo:text-indent="-0.5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text:number-lines="false" fo:margin-left="0.8333in" fo:text-indent="-0.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text:number-lines="false" fo:margin-left="0.8333in" fo:text-indent="-0.5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text:number-lines="false"/>
      <style:text-properties style:font-name="標楷體" style:font-name-asian="標楷體"/>
    </style:style>
    <style:style style:name="P367" style:parent-style-name="內文" style:family="paragraph">
      <style:paragraph-properties text:number-lines="false"/>
      <style:text-properties style:font-name="標楷體" style:font-name-asian="標楷體"/>
    </style:style>
    <style:style style:name="P368" style:parent-style-name="內文" style:family="paragraph">
      <style:paragraph-properties text:number-lines="false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text:number-lines="false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text:number-lines="false" fo:margin-left="0.8333in" fo:text-indent="-0.5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40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新細明體" fo:font-weight="bold" style:font-weight-asian="bold" fo:font-style="italic" style:font-style-asian="italic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434" style:family="table-column">
      <style:table-column-properties style:column-width="0.4534in"/>
    </style:style>
    <style:style style:name="TableColumn435" style:family="table-column">
      <style:table-column-properties style:column-width="1.0409in"/>
    </style:style>
    <style:style style:name="TableColumn436" style:family="table-column">
      <style:table-column-properties style:column-width="0.4673in"/>
    </style:style>
    <style:style style:name="TableColumn437" style:family="table-column">
      <style:table-column-properties style:column-width="0.877in"/>
    </style:style>
    <style:style style:name="TableColumn438" style:family="table-column">
      <style:table-column-properties style:column-width="1.4826in"/>
    </style:style>
    <style:style style:name="TableColumn439" style:family="table-column">
      <style:table-column-properties style:column-width="1.0694in"/>
    </style:style>
    <style:style style:name="TableColumn440" style:family="table-column">
      <style:table-column-properties style:column-width="0.625in"/>
    </style:style>
    <style:style style:name="Table433" style:family="table">
      <style:table-properties style:width="6.0159in" fo:margin-left="0in" table:align="left"/>
    </style:style>
    <style:style style:name="TableRow441" style:family="table-row">
      <style:table-row-properties style:min-row-height="0.5326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超連結" style:family="text">
      <style:text-properties style:font-name="標楷體" style:font-name-asian="標楷體" style:font-size-complex="12pt"/>
    </style:style>
    <style:style style:name="T639" style:parent-style-name="超連結" style:family="text">
      <style:text-properties style:font-name="標楷體" style:font-name-asian="標楷體" style:font-size-complex="12pt"/>
    </style:style>
    <style:style style:name="T640" style:parent-style-name="超連結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國立基隆高級中學</text:span><text:span text:style-name="T5">113</text:span><text:span text:style-name="T6">學年度第</text:span><text:span text:style-name="T7">27</text:span><text:span text:style-name="T8">屆合作教育環境教育暨校友盃越野賽跑</text:span><text:span text:style-name="T9">【</text:span><text:span text:style-name="T10">國中組</text:span><text:span text:style-name="T11">】</text:span><text:span text:style-name="T12">競賽要點</text:span></text:p>
      <text:list text:style-name="LFO1" text:continue-numbering="true">
        <text:list-item>
          <text:p text:style-name="P13"><text:span text:style-name="T14">目　　的</text:span><text:span text:style-name="T15">：</text:span><text:span text:style-name="T16">1.</text:span><text:span text:style-name="T17">為提升校園運動風氣，增進學生體適能。</text:span></text:p>
        </text:list-item>
      </text:list>
      <text:p text:style-name="P18"><text:span text:style-name="T19"><text:s text:c="10"/>2.</text:span><text:span text:style-name="T20">提倡健康反毒活動，加強合作精神，建立學生多元文化終身運</text:span></text:p>
      <text:p text:style-name="P21"><text:span text:style-name="T22"><text:s text:c="12"/></text:span><text:span text:style-name="T23">動習慣，培養「活力校園」之青年。</text:span></text:p>
      <text:p text:style-name="P24"><text:span text:style-name="T25"><text:s text:c="10"/>3.</text:span><text:span text:style-name="T26">提倡珍惜水資源，加強節約用水</text:span><text:span text:style-name="T27">、</text:span><text:span text:style-name="T28">深根教育</text:span><text:span text:style-name="T29">，</text:span><text:span text:style-name="T30">增進現代環保概</text:span></text:p>
      <text:p text:style-name="P31"><text:s text:c="11"/>念。</text:p>
      <text:p text:style-name="P32"><text:span text:style-name="T33"><text:s text:c="10"/>4.</text:span><text:span text:style-name="T34">宣導環境教育</text:span><text:span text:style-name="T35">，</text:span><text:span text:style-name="T36">提倡節能減碳愛地球的觀念。</text:span></text:p>
      <text:list text:style-name="LFO1" text:continue-numbering="true">
        <text:list-item>
          <text:p text:style-name="P37"><text:span text:style-name="T38">指導單位</text:span><text:span text:style-name="T39">：</text:span><text:span text:style-name="T40">基隆市政府</text:span></text:p>
        </text:list-item>
        <text:list-item>
          <text:p text:style-name="P41"><text:span text:style-name="T42">主辦單位</text:span><text:span text:style-name="T43">：國立基隆高級中學</text:span></text:p>
        </text:list-item>
        <text:list-item>
          <text:p text:style-name="P44"><text:span text:style-name="T45">協辦單位</text:span><text:span text:style-name="T46">：國立基隆高中員生消費合作社、家長會、校友會、臺灣自來水公</text:span></text:p>
        </text:list-item>
      </text:list>
      <text:p text:style-name="P47"><text:span text:style-name="T48"><text:s text:c="10"/></text:span><text:span text:style-name="T49">司第一區管理處。</text:span></text:p>
      <text:list text:style-name="LFO1" text:continue-numbering="true">
        <text:list-item>
          <text:p text:style-name="P50"><text:span text:style-name="T51">比賽日期</text:span><text:span text:style-name="T52">：</text:span><text:span text:style-name="T53">113</text:span><text:span text:style-name="T54">年</text:span><text:span text:style-name="T55">12</text:span><text:span text:style-name="T56">月</text:span><text:span text:style-name="T57">31</text:span><text:span text:style-name="T58">日（星期二）</text:span><text:span text:style-name="T59">。</text:span></text:p>
        </text:list-item>
        <text:list-item>
          <text:p text:style-name="P60"><text:span text:style-name="T61">比賽路線</text:span><text:span text:style-name="T62">：基隆高中校門口至暖暖苗圃（男女組皆為</text:span><text:span text:style-name="T63">5</text:span><text:span text:style-name="T64">公里），詳如附件。</text:span></text:p>
        </text:list-item>
        <text:list-item>
          <text:p text:style-name="P65"><text:span text:style-name="T66">參賽對象</text:span><text:span text:style-name="T67">:</text:span><text:span text:style-name="T68"><text:s/></text:span><text:span text:style-name="T69">基隆市全市</text:span><text:span text:style-name="T70">、</text:span><text:span text:style-name="T71">新北市汐止區</text:span><text:span text:style-name="T72">、</text:span><text:span text:style-name="T73">萬里區</text:span><text:span text:style-name="T74">、</text:span><text:span text:style-name="T75">瑞芳區</text:span><text:span text:style-name="T76">、</text:span><text:span text:style-name="T77">雙溪區、貢寮</text:span></text:p>
        </text:list-item>
      </text:list>
      <text:p text:style-name="P78"><text:span text:style-name="T79"><text:s text:c="9"/></text:span><text:span text:style-name="T80">區、台北市內湖區</text:span><text:span text:style-name="T81">、</text:span><text:span text:style-name="T82">南港區之國中生皆可報名</text:span><text:span text:style-name="T83">，</text:span><text:span text:style-name="T84">以</text:span><text:span text:style-name="T85">200</text:span><text:span text:style-name="T86">名</text:span><text:span text:style-name="T87">為限。</text:span></text:p>
      <text:list text:style-name="LFO1" text:continue-numbering="true">
        <text:list-item>
          <text:p text:style-name="P88"><text:span text:style-name="T89">報名日期</text:span><text:span text:style-name="T90">:</text:span><text:span text:style-name="T91">即日起至</text:span><text:span text:style-name="T92">12</text:span><text:span text:style-name="T93">月</text:span><text:span text:style-name="T94">16</text:span><text:span text:style-name="T95">日</text:span><text:span text:style-name="T96">(</text:span><text:span text:style-name="T97">星期一</text:span><text:span text:style-name="T98">)</text:span><text:span text:style-name="T99">下午</text:span><text:span text:style-name="T100">5:00</text:span><text:span text:style-name="T101">止。</text:span></text:p>
        </text:list-item>
        <text:list-item>
          <text:p text:style-name="P102"><text:span text:style-name="T103">報名方式</text:span><text:span text:style-name="T104">:</text:span></text:p>
        </text:list-item>
      </text:list>
      <text:p text:style-name="內文"><text:span text:style-name="T105"><text:s text:c="6"/>(1)</text:span><text:span text:style-name="T106">填寫報名表並</text:span><text:span text:style-name="T107">mail</text:span><text:span text:style-name="T108">至</text:span><text:span text:style-name="T109">yypkorf@gmail.com</text:span><text:span text:style-name="T110">，</text:span><text:span text:style-name="T111">待回覆後始完成</text:span></text:p>
      <text:p text:style-name="內文"><text:span text:style-name="T112"><text:s text:c="9"/></text:span><text:span text:style-name="T113">報名程序</text:span><text:span text:style-name="T114">，</text:span><text:span text:style-name="T115">其他相關問題請洽</text:span><text:span text:style-name="T116">02-24582052-502</text:span><text:span text:style-name="T117">或</text:span><text:span text:style-name="T118">0935970507</text:span><text:span text:style-name="T119">體育組。</text:span></text:p>
      <text:p text:style-name="P120"><text:s text:c="6"/>(2)錄取順序:</text:p>
      <text:p text:style-name="P121"><text:s text:c="7"/><text:span text:style-name="T122">a.</text:span><text:span text:style-name="T123">每校學生以</text:span><text:span text:style-name="T124">40</text:span><text:span text:style-name="T125">人為限</text:span><text:span text:style-name="T126">。</text:span></text:p>
      <text:p text:style-name="P127"><text:span text:style-name="T128"><text:s text:c="3"/>b.</text:span><text:span text:style-name="T129">以近</text:span><text:span text:style-name="T130">3</text:span><text:span text:style-name="T131">年未參加過的學校優先錄取</text:span><text:span text:style-name="T132">。</text:span></text:p>
      <text:p text:style-name="P133"><text:span text:style-name="T134"><text:s text:c="5"/></text:span><text:span text:style-name="T135">c.</text:span><text:span text:style-name="T136">以報名時間優先順序錄取。</text:span></text:p>
      <text:list text:style-name="LFO1" text:continue-numbering="true">
        <text:list-item>
          <text:p text:style-name="P137"><text:span text:style-name="T138">競賽組別</text:span><text:span text:style-name="T139">:</text:span><text:span text:style-name="T140">國中男生組、國中女生組。</text:span></text:p>
        </text:list-item>
      </text:list>
      <text:soft-page-break/>
      <text:p text:style-name="P141"><text:span text:style-name="T142">十一</text:span><text:span text:style-name="T143">、</text:span><text:span text:style-name="T144">計分方式</text:span><text:span text:style-name="T145">:</text:span><text:span text:style-name="T146"><text:s/></text:span><text:span text:style-name="T147">各組開跑後</text:span><text:span text:style-name="T148">60</text:span><text:span text:style-name="T149">分鐘內未能抵達終點者，成績不予計算。</text:span></text:p>
      <text:p text:style-name="P150"><text:span text:style-name="T151">十二、獎勵辦法</text:span><text:span text:style-name="T152">:</text:span></text:p>
      <text:p text:style-name="P153"><text:span text:style-name="T154"><text:s text:c="5"/>1.</text:span><text:span text:style-name="T155">報名參加之學生皆可獲得</text:span><text:span text:style-name="T156">紀念運動衫乙件</text:span><text:span text:style-name="T157">。</text:span></text:p>
      <text:p text:style-name="P158"><text:s text:c="5"/>2.報名參加之學生，凡完成賽程者皆發予完賽證明。</text:p>
      <text:p text:style-name="P159"><text:span text:style-name="T160"><text:s text:c="5"/>3.</text:span><text:span text:style-name="T161">獎勵</text:span><text:span text:style-name="T162">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組別/獎項</text:p>
          </table:table-cell>
          <table:table-cell table:style-name="TableCell170">
            <text:p text:style-name="P171">國中男子組</text:p>
          </table:table-cell>
          <table:table-cell table:style-name="TableCell172">
            <text:p text:style-name="P173">國中女子組</text:p>
          </table:table-cell>
        </table:table-row>
        <table:table-row table:style-name="TableRow174">
          <table:table-cell table:style-name="TableCell175">
            <text:p text:style-name="P176">第1名</text:p>
          </table:table-cell>
          <table:table-cell table:style-name="TableCell177">
            <text:p text:style-name="P178"><text:span text:style-name="T179">獎狀</text:span><text:span text:style-name="T180">、</text:span><text:span text:style-name="T181">獎牌、獎金</text:span><text:span text:style-name="T182">1000</text:span><text:span text:style-name="T183">元</text:span></text:p>
          </table:table-cell>
          <table:table-cell table:style-name="TableCell184">
            <text:p text:style-name="P185"><text:span text:style-name="T186">獎狀</text:span><text:span text:style-name="T187">、</text:span><text:span text:style-name="T188">獎牌、獎金</text:span><text:span text:style-name="T189">1000</text:span><text:span text:style-name="T190">元</text:span></text:p>
          </table:table-cell>
        </table:table-row>
        <table:table-row table:style-name="TableRow191">
          <table:table-cell table:style-name="TableCell192">
            <text:p text:style-name="P193">第2名</text:p>
          </table:table-cell>
          <table:table-cell table:style-name="TableCell194">
            <text:p text:style-name="P195"><text:span text:style-name="T196">獎狀</text:span><text:span text:style-name="T197">、</text:span><text:span text:style-name="T198">獎牌、獎金</text:span><text:span text:style-name="T199">700</text:span><text:span text:style-name="T200">元</text:span></text:p>
          </table:table-cell>
          <table:table-cell table:style-name="TableCell201">
            <text:p text:style-name="P202"><text:span text:style-name="T203">獎狀</text:span><text:span text:style-name="T204">、</text:span><text:span text:style-name="T205">獎牌、獎金</text:span><text:span text:style-name="T206">700</text:span><text:span text:style-name="T207">元</text:span></text:p>
          </table:table-cell>
        </table:table-row>
        <table:table-row table:style-name="TableRow208">
          <table:table-cell table:style-name="TableCell209">
            <text:p text:style-name="P210">第3名</text:p>
          </table:table-cell>
          <table:table-cell table:style-name="TableCell211">
            <text:p text:style-name="P212"><text:span text:style-name="T213">獎狀</text:span><text:span text:style-name="T214">、</text:span><text:span text:style-name="T215">獎牌、獎金</text:span><text:span text:style-name="T216">500</text:span><text:span text:style-name="T217">元</text:span></text:p>
          </table:table-cell>
          <table:table-cell table:style-name="TableCell218">
            <text:p text:style-name="P219"><text:span text:style-name="T220">獎狀</text:span><text:span text:style-name="T221">、</text:span><text:span text:style-name="T222">獎牌、獎金</text:span><text:span text:style-name="T223">500</text:span><text:span text:style-name="T224">元</text:span></text:p>
          </table:table-cell>
        </table:table-row>
        <table:table-row table:style-name="TableRow225">
          <table:table-cell table:style-name="TableCell226">
            <text:p text:style-name="P227">第4名</text:p>
          </table:table-cell>
          <table:table-cell table:style-name="TableCell228">
            <text:p text:style-name="P229"><text:span text:style-name="T230">獎狀</text:span><text:span text:style-name="T231">、</text:span><text:span text:style-name="T232">獎牌、獎金</text:span><text:span text:style-name="T233">400</text:span><text:span text:style-name="T234">元</text:span></text:p>
          </table:table-cell>
          <table:table-cell table:style-name="TableCell235">
            <text:p text:style-name="P236"><text:span text:style-name="T237">獎狀</text:span><text:span text:style-name="T238">、</text:span><text:span text:style-name="T239">獎牌、獎金</text:span><text:span text:style-name="T240">400</text:span><text:span text:style-name="T241">元</text:span></text:p>
          </table:table-cell>
        </table:table-row>
        <table:table-row table:style-name="TableRow242">
          <table:table-cell table:style-name="TableCell243">
            <text:p text:style-name="P244">第5名</text:p>
          </table:table-cell>
          <table:table-cell table:style-name="TableCell245">
            <text:p text:style-name="P246"><text:span text:style-name="T247">獎狀</text:span><text:span text:style-name="T248">、</text:span><text:span text:style-name="T249">獎牌、獎金</text:span><text:span text:style-name="T250">300</text:span><text:span text:style-name="T251">元</text:span></text:p>
          </table:table-cell>
          <table:table-cell table:style-name="TableCell252">
            <text:p text:style-name="P253"><text:span text:style-name="T254">獎狀</text:span><text:span text:style-name="T255">、</text:span><text:span text:style-name="T256">獎牌、獎金</text:span><text:span text:style-name="T257">300</text:span><text:span text:style-name="T258">元</text:span></text:p>
          </table:table-cell>
        </table:table-row>
        <table:table-row table:style-name="TableRow259">
          <table:table-cell table:style-name="TableCell260">
            <text:p text:style-name="P261">第6-10名</text:p>
          </table:table-cell>
          <table:table-cell table:style-name="TableCell262">
            <text:p text:style-name="P263"><text:span text:style-name="T264">獎狀</text:span><text:span text:style-name="T265">、</text:span><text:span text:style-name="T266">獎牌</text:span><text:span text:style-name="T267">、</text:span><text:span text:style-name="T268">獎金</text:span><text:span text:style-name="T269">100</text:span><text:span text:style-name="T270">元</text:span></text:p>
          </table:table-cell>
          <table:table-cell table:style-name="TableCell271">
            <text:p text:style-name="P272"><text:span text:style-name="T273">獎狀</text:span><text:span text:style-name="T274">、</text:span><text:span text:style-name="T275">獎牌</text:span><text:span text:style-name="T276">、</text:span><text:span text:style-name="T277">獎金</text:span><text:span text:style-name="T278">100</text:span><text:span text:style-name="T279">元</text:span></text:p>
          </table:table-cell>
        </table:table-row>
        <table:table-row table:style-name="TableRow280">
          <table:table-cell table:style-name="TableCell281">
            <text:p text:style-name="P282">第11-15名</text:p>
          </table:table-cell>
          <table:table-cell table:style-name="TableCell283">
            <text:p text:style-name="P284"><text:span text:style-name="T285">獎狀</text:span><text:span text:style-name="T286">、</text:span><text:span text:style-name="T287">獎牌</text:span><text:span text:style-name="T288">、</text:span><text:span text:style-name="T289">獎金</text:span><text:span text:style-name="T290">100</text:span><text:span text:style-name="T291">元</text:span></text:p>
          </table:table-cell>
          <table:table-cell table:style-name="TableCell292">
            <text:p text:style-name="P293"><text:span text:style-name="T294">獎狀</text:span><text:span text:style-name="T295">、</text:span><text:span text:style-name="T296">獎牌</text:span><text:span text:style-name="T297">、</text:span><text:span text:style-name="T298">獎金</text:span><text:span text:style-name="T299">100</text:span><text:span text:style-name="T300">元</text:span></text:p>
          </table:table-cell>
        </table:table-row>
      </table:table>
      <text:p text:style-name="P301"/>
      <text:p text:style-name="內文"><text:span text:style-name="T302">十三、</text:span><text:span text:style-name="T303">活動流程表</text:span><text:span text:style-name="T304">: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時間</text:p>
          </table:table-cell>
          <table:table-cell table:style-name="TableCell311">
            <text:p text:style-name="P312">內容</text:p>
          </table:table-cell>
        </table:table-row>
        <table:table-row table:style-name="TableRow313">
          <table:table-cell table:style-name="TableCell314">
            <text:p text:style-name="P315">7:30-8:00</text:p>
          </table:table-cell>
          <table:table-cell table:style-name="TableCell316">
            <text:p text:style-name="P317">報到</text:p>
          </table:table-cell>
        </table:table-row>
        <table:table-row table:style-name="TableRow318">
          <table:table-cell table:style-name="TableCell319">
            <text:p text:style-name="P320">8:00-8:20</text:p>
          </table:table-cell>
          <table:table-cell table:style-name="TableCell321">
            <text:p text:style-name="P322">集合</text:p>
          </table:table-cell>
        </table:table-row>
        <table:table-row table:style-name="TableRow323">
          <table:table-cell table:style-name="TableCell324">
            <text:p text:style-name="P325">8:20-8:40</text:p>
          </table:table-cell>
          <table:table-cell table:style-name="TableCell326">
            <text:p text:style-name="P327">開幕式</text:p>
          </table:table-cell>
        </table:table-row>
        <table:table-row table:style-name="TableRow328">
          <table:table-cell table:style-name="TableCell329">
            <text:p text:style-name="P330">8:40-8:55</text:p>
          </table:table-cell>
          <table:table-cell table:style-name="TableCell331">
            <text:p text:style-name="P332">祈福活動</text:p>
            <text:p text:style-name="P333">暖身運動</text:p>
          </table:table-cell>
        </table:table-row>
        <table:table-row table:style-name="TableRow334">
          <table:table-cell table:style-name="TableCell335">
            <text:p text:style-name="P336">9:00-10:00</text:p>
          </table:table-cell>
          <table:table-cell table:style-name="TableCell337">
            <text:p text:style-name="P338">比賽</text:p>
          </table:table-cell>
        </table:table-row>
        <table:table-row table:style-name="TableRow339">
          <table:table-cell table:style-name="TableCell340">
            <text:p text:style-name="P341">10:00-11:00</text:p>
          </table:table-cell>
          <table:table-cell table:style-name="TableCell342">
            <text:p text:style-name="內文"><text:span text:style-name="T343">基中特色介紹</text:span><text:span text:style-name="T344">、</text:span><text:span text:style-name="T345">體驗</text:span></text:p>
          </table:table-cell>
        </table:table-row>
        <table:table-row table:style-name="TableRow346">
          <table:table-cell table:style-name="TableCell347">
            <text:p text:style-name="P348">11:00-11:30</text:p>
          </table:table-cell>
          <table:table-cell table:style-name="TableCell349">
            <text:p text:style-name="P350">閉幕式(頒獎)</text:p>
          </table:table-cell>
        </table:table-row>
      </table:table>
      <text:p text:style-name="內文"/>
      <text:p text:style-name="P351"><text:span text:style-name="T352">十四、</text:span><text:span text:style-name="T353">競賽過程及注意事項</text:span><text:span text:style-name="T354">：</text:span></text:p>
      <text:p text:style-name="P355">（一）請參賽同學利用體育課或是課餘時間進行體能調整訓練，避免運動傷害之發生。</text:p>
      <text:p text:style-name="P356">（二）每位參賽者跑至中途折返點時，需向裁判員領取信物或畫記認證方為有效。</text:p>
      <text:p text:style-name="P357"><text:span text:style-name="T358">（三）參賽同學於抵達「終點」時，務必向裁判人員領取</text:span><text:span text:style-name="T359">名次卡</text:span><text:span text:style-name="T360">，並自行保留名次卡以利查證，否則視同未跑完全程，成績不予計算。</text:span></text:p>
      <text:soft-page-break/>
      <text:p text:style-name="P361">（四）患有不宜激烈運動之疾病或體重過重者，請勿報名參加。</text:p>
      <text:p text:style-name="P362">（五）每位參加者均須穿著體育服裝，並不得攜帶非關賽跑物品。</text:p>
      <text:p text:style-name="P363">（六）比賽時間為60分鐘，超過時間未返回終點者，一律以0分計算。</text:p>
      <text:p text:style-name="P364">（七）比賽當日繁忙，請同學勿攜帶貴重物品，以免遺失。</text:p>
      <text:p text:style-name="P365">（八）參賽同學請攜帶健保卡備用、並由本校統一辦理保險事宜。</text:p>
      <text:p text:style-name="P366"><text:s text:c="4"/>（九）請攜帶乾淨換洗衣物，學校備有盥洗室供學生使用。</text:p>
      <text:p text:style-name="P367"/>
      <text:p text:style-name="P368"><text:span text:style-name="T369">十五</text:span><text:span text:style-name="T370">、罰則</text:span><text:span text:style-name="T371">：如有違反運動精神或冒名頂替者，除取消比賽資格外，另通知貴校</text:span></text:p>
      <text:p text:style-name="P372"><text:span text:style-name="T373"><text:s text:c="12"/></text:span><text:span text:style-name="T374">學務處。</text:span>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國立基隆高級中學113學年度第27屆合作教育環境教育暨</text:p>
      <text:p text:style-name="P393"><text:span text:style-name="T394">校友盃越野賽跑</text:span><text:span text:style-name="T395">【</text:span><text:span text:style-name="T396">國中組</text:span><text:span text:style-name="T397">】</text:span><text:span text:style-name="T398">報名表</text:span></text:p>
      <text:p text:style-name="內文"><text:span text:style-name="T399">學校名稱</text:span><text:span text:style-name="T400">:</text:span><text:span text:style-name="T401"><text:s text:c="14"/></text:span><text:span text:style-name="T402"><text:s text:c="9"/></text:span><text:span text:style-name="T403"><text:s text:c="5"/></text:span><text:span text:style-name="T404"><text:s/></text:span><text:span text:style-name="T405">截止日期</text:span><text:span text:style-name="T406">：</text:span><text:span text:style-name="T407">12/16</text:span></text:p>
      <text:p text:style-name="內文"><text:span text:style-name="T408">報名組別</text:span><text:span text:style-name="T409">:</text:span><text:span text:style-name="T410">□</text:span><text:span text:style-name="T411">國中男生組</text:span><text:span text:style-name="T412"><text:s text:c="5"/>□</text:span><text:span text:style-name="T413">國中女生組</text:span></text:p>
      <text:p text:style-name="內文"><text:span text:style-name="T414">領隊</text:span><text:span text:style-name="T415">:</text:span><text:span text:style-name="T416"><text:s text:c="13"/></text:span><text:span text:style-name="T417">帶隊教師</text:span><text:span text:style-name="T418">:</text:span><text:span text:style-name="T419"><text:s/></text:span><text:span text:style-name="T420"><text:s text:c="12"/></text:span><text:span text:style-name="T421"><text:s/></text:span><text:span text:style-name="T422">(</text:span><text:span text:style-name="T423">每校</text:span><text:span text:style-name="T424">2</text:span><text:span text:style-name="T425">名為限</text:span><text:span text:style-name="T426">)</text:span></text:p>
      <text:p text:style-name="內文"><text:span text:style-name="T427">聯絡方式</text:span><text:span text:style-name="T428">:</text:span><text:span text:style-name="T429"><text:s/></text:span><text:span text:style-name="T430">手機</text:span><text:span text:style-name="T431"><text:s text:c="16"/>mail</text:span><text:span text:style-name="T432">: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編號</text:p>
          </table:table-cell>
          <table:table-cell table:style-name="TableCell444">
            <text:p text:style-name="P445">姓名</text:p>
          </table:table-cell>
          <table:table-cell table:style-name="TableCell446">
            <text:p text:style-name="P447">性別</text:p>
          </table:table-cell>
          <table:table-cell table:style-name="TableCell448">
            <text:p text:style-name="P449">生<text:s text:c="3"/>日</text:p>
          </table:table-cell>
          <table:table-cell table:style-name="TableCell450">
            <text:p text:style-name="P451">身分證字號</text:p>
          </table:table-cell>
          <table:table-cell table:style-name="TableCell452">
            <text:p text:style-name="P453">衣服尺寸</text:p>
          </table:table-cell>
          <table:table-cell table:style-name="TableCell454">
            <text:p text:style-name="P455">備註</text:p>
          </table:table-cell>
        </table:table-row>
        <table:table-row table:style-name="TableRow456">
          <table:table-cell table:style-name="TableCell457">
            <text:p text:style-name="P458">領隊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帶隊教師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4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5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6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7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8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9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內文"><text:span text:style-name="T636">*</text:span><text:span text:style-name="T637">資料請確實填寫，因要辦理保險用。填寫完請</text:span><text:a xlink:href="mailto:mail至yypkorf@gmail.com" office:target-frame-name="_top" xlink:show="replace"><text:span text:style-name="T638">mail</text:span><text:span text:style-name="T639">至</text:span><text:span text:style-name="T640">yypkorf@gmail.com</text:span></text:a><text:span text:style-name="T6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2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2208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LSH</dc:creator>
    <meta:creation-date>2024-11-27T05:17:00Z</meta:creation-date>
    <dc:date>2024-11-27T23:06:00Z</dc:date>
    <meta:print-date>2023-11-27T03:57:00Z</meta:print-date>
    <meta:template xlink:href="Normal" xlink:type="simple"/>
    <meta:editing-cycles>4</meta:editing-cycles>
    <meta:editing-duration>PT960S</meta:editing-duration>
    <meta:document-statistic meta:page-count="4" meta:paragraph-count="3" meta:word-count="296" meta:character-count="1981" meta:row-count="14" meta:non-whitespace-character-count="1688"/>
  </office:meta>
</office:document-meta>
</file>