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7423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2277in" style:use-optimal-column-width="false"/>
    </style:style>
    <style:style style:name="TableColumn11" style:family="table-column">
      <style:table-column-properties style:column-width="0.9159in" style:use-optimal-column-width="false"/>
    </style:style>
    <style:style style:name="TableColumn12" style:family="table-column">
      <style:table-column-properties style:column-width="0.4638in" style:use-optimal-column-width="false"/>
    </style:style>
    <style:style style:name="Table4" style:family="table">
      <style:table-properties style:width="7.3291in" fo:margin-left="0in" table:align="center"/>
    </style:style>
    <style:style style:name="TableRow13" style:family="table-row">
      <style:table-row-properties style:min-row-height="0.342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2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" style:family="table-row">
      <style:table-row-properties style:min-row-height="0.19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9" style:family="table-row">
      <style:table-row-properties style:min-row-height="0.19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6" style:family="table-row">
      <style:table-row-properties style:min-row-height="0.19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" style:family="table-row">
      <style:table-row-properties style:min-row-height="0.19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7" style:family="table-row">
      <style:table-row-properties style:min-row-height="0.19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4" style:family="table-row">
      <style:table-row-properties style:min-row-height="0.1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1" style:family="table-row">
      <style:table-row-properties style:min-row-height="0.1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8" style:family="table-row">
      <style:table-row-properties style:min-row-height="0.1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2" style:family="table-row">
      <style:table-row-properties style:min-row-height="0.19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9" style:family="table-row">
      <style:table-row-properties style:min-row-height="0.19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style:snap-to-layout-grid="false" fo:margin-left="0.4909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0.4909in" fo:text-indent="-0.3888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margin-left="0.4909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style:snap-to-layout-grid="false" fo:margin-left="0.4909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snap-to-layout-grid="false" fo:margin-left="0.4909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 fo:margin-left="0.4909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/>
      <text:p text:style-name="P3">113學年度自然科學輔導團全國研討會暨策略聯盟（二）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服務單位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輔導團職稱</text:p>
          </table:table-cell>
          <table:table-cell table:style-name="TableCell20">
            <text:p text:style-name="P21">午餐</text:p>
          </table:table-cell>
          <table:table-cell table:style-name="TableCell22">
            <text:p text:style-name="P23">身份證字號<text:s/>（研習時數用）</text:p>
          </table:table-cell>
          <table:table-cell table:style-name="TableCell24">
            <text:p text:style-name="P25">電子信箱</text:p>
          </table:table-cell>
          <table:table-cell table:style-name="TableCell26">
            <text:p text:style-name="P27">交通需求</text:p>
            <text:p text:style-name="P28">1.接駁車</text:p>
            <text:p text:style-name="P29">2.需停車位</text:p>
            <text:p text:style-name="P30">3.無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例：安樂國中</text:p>
          </table:table-cell>
          <table:table-cell table:style-name="TableCell36">
            <text:p text:style-name="P37">黃大文</text:p>
          </table:table-cell>
          <table:table-cell table:style-name="TableCell38">
            <text:p text:style-name="P39">召集人</text:p>
          </table:table-cell>
          <table:table-cell table:style-name="TableCell40">
            <text:p text:style-name="P41">葷</text:p>
          </table:table-cell>
          <table:table-cell table:style-name="TableCell42">
            <text:p text:style-name="P43">A123456789</text:p>
          </table:table-cell>
          <table:table-cell table:style-name="TableCell44">
            <text:p text:style-name="P45"><text:a xlink:href="mailto:123@gmail.com" office:target-frame-name="_top" xlink:show="replace"><text:span text:style-name="T46">123@gmail.com</text:span></text:a>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例：復興國小</text:p>
          </table:table-cell>
          <table:table-cell table:style-name="TableCell54">
            <text:p text:style-name="P55">林小青</text:p>
          </table:table-cell>
          <table:table-cell table:style-name="TableCell56">
            <text:p text:style-name="P57">輔導員</text:p>
          </table:table-cell>
          <table:table-cell table:style-name="TableCell58">
            <text:p text:style-name="P59">素</text:p>
          </table:table-cell>
          <table:table-cell table:style-name="TableCell60">
            <text:p text:style-name="P61">G219876543</text:p>
          </table:table-cell>
          <table:table-cell table:style-name="TableCell62">
            <text:p text:style-name="P63"><text:a xlink:href="mailto:xyz@gmail.com" office:target-frame-name="_top" xlink:show="replace"><text:span text:style-name="T64">xyz@gmail.com</text:span></text:a>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註：</text:p>
      <text:p text:style-name="P258"><text:span text:style-name="T259">一、縣市分團請專輔（或相關職務者）統一整理報名表於</text:span><text:span text:style-name="T260">114.04.10</text:span><text:span text:style-name="T261">（四）</text:span><text:span text:style-name="T262">前寄給吳明真助理（電子信箱：</text:span><text:a xlink:href="mailto:se.sschool@gmail.com" office:target-frame-name="_top" xlink:show="replace"><text:span text:style-name="T263">se.sschool@gmail.com</text:span></text:a><text:span text:style-name="T264">，電話：</text:span><text:span text:style-name="T265">02-77496968</text:span><text:span text:style-name="T266">。</text:span><text:span text:style-name="T267">），</text:span><text:span text:style-name="T268">並</text:span><text:span text:style-name="T269">在電子檔名後加註縣市別。</text:span></text:p>
      <text:p text:style-name="P270">二、交通資訊說明：</text:p>
      <text:p text:style-name="P271"><text:s text:c="4"/>1.<text:s/>園區可開放停車，因車位有限，請儘量共乘前往。</text:p>
      <text:p text:style-name="P272"><text:span text:style-name="T273"><text:s text:c="4"/>2.</text:span><text:span text:style-name="T274"><text:s/></text:span><text:span text:style-name="T275">交通接駁：台鐵屏東火車站前站，出發時間為上午</text:span><text:span text:style-name="T276">09:30</text:span><text:span text:style-name="T277">（詳細接駁點將於行前通知說明</text:span><text:span text:style-name="T278">，</text:span><text:span text:style-name="T279">需</text:span><text:span text:style-name="T280">交通接駁者請確實填寫</text:span><text:span text:style-name="T281">，以掌握車輛租用事宜避免浪費。</text:span><text:span text:style-name="T282">）。</text:span></text:p>
      <text:p text:style-name="P283"><text:s text:c="4"/>3.<text:s/>下午結束後，專車回屏東車站大約5分鐘車程。</text:p>
      <text:p text:style-name="P284"><text:span text:style-name="T285">三</text:span><text:span text:style-name="T286">、</text:span><text:span text:style-name="T287">響應環保政策，請自備環保餐具和水杯使用。</text:span></text:p>
      <text:p text:style-name="P288">四、屏東縣科學教育資源中心實作課程簡介：</text:p>
      <text:p text:style-name="P289"><text:s text:c="4"/>1.<text:s/>獵戶座天文台：波蘭製5.5公尺圓頂、義大利製高精度赤道儀與德國製18吋望遠鏡專業技術打造的天文台。</text:p>
      <text:p text:style-name="P290"><text:s text:c="4"/>2.<text:s/>星象館：直徑7公尺、傾斜度20度的劇場天幕及扇形階梯，多角度觀賞座席，4k超高畫質專業天象圓頂投影機，和5.1聲道環繞音響建造的室內天文場域。</text:p>
      <text:p text:style-name="P291"><text:s text:c="4"/>3.<text:s/>Tinker教室：Tinkering有「敲敲打打、修修補補」的意思，這間教室裡可以用各種素材組合各種創意，創造各種驚奇。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0T08:15:00Z</meta:creation-date>
    <dc:date>2025-03-10T08:15:00Z</dc:date>
    <meta:print-date>2025-03-10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